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標楷體" svg:font-family="標楷體" style:font-family-generic="script"/>
    <style:font-face style:name="cwTeX 粗黑體" svg:font-family="'cwTeX 粗黑體'" style:font-pitch="variable"/>
    <style:font-face style:name="AR PL UMing TW" svg:font-family="'AR PL UMing T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表格1" style:family="table">
      <style:table-properties style:width="17.709cm" fo:margin-left="0.037cm" fo:margin-right="0.055cm" table:align="margins" style:writing-mode="lr-tb"/>
    </style:style>
    <style:style style:name="表格1.A" style:family="table-column">
      <style:table-column-properties style:column-width="3.935cm" style:rel-column-width="14563*"/>
    </style:style>
    <style:style style:name="表格1.B" style:family="table-column">
      <style:table-column-properties style:column-width="13.774cm" style:rel-column-width="50972*"/>
    </style:style>
    <style:style style:name="表格1.1" style:family="table-row">
      <style:table-row-properties style:min-row-height="0.95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926cm" style:keep-together="true" fo:keep-together="auto"/>
    </style:style>
    <style:style style:name="表格1.5" style:family="table-row">
      <style:table-row-properties style:min-row-height="0.953cm" style:keep-together="true" fo:keep-together="auto"/>
    </style:style>
    <style:style style:name="表格1.8" style:family="table-row">
      <style:table-row-properties style:keep-together="false" fo:keep-together="always"/>
    </style:style>
    <style:style style:name="表格1.B8.1" style:family="table-column">
      <style:table-column-properties style:column-width="1.358cm" style:rel-column-width="5025*"/>
    </style:style>
    <style:style style:name="表格1.B8.2" style:family="table-column">
      <style:table-column-properties style:column-width="12.416cm" style:rel-column-width="45947*"/>
    </style:style>
    <style:style style:name="表格1.B8.1" style:family="table-row">
      <style:table-row-properties style:min-row-height="0.926cm" style:keep-together="false" fo:keep-together="always"/>
    </style:style>
    <style:style style:name="表格1.10" style:family="table-row">
      <style:table-row-properties style:min-row-height="3.545cm" style:keep-together="true" fo:keep-together="auto"/>
    </style:style>
    <style:style style:name="P1" style:family="paragraph" style:parent-style-name="Standard">
      <style:paragraph-properties fo:text-align="center" style:justify-single-word="false"/>
      <style:text-properties fo:color="#000000" style:font-name="cwTeX 粗黑體" fo:font-weight="bold" style:font-name-asian="cwTeX 粗黑體"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cwTeX 粗黑體" fo:font-weight="bold" style:font-name-asian="cwTeX 粗黑體" style:font-weight-asian="bold" style:font-weight-complex="bold"/>
    </style:style>
    <style:style style:name="P4" style:family="paragraph" style:parent-style-name="Standard">
      <style:paragraph-properties fo:text-align="center" style:justify-single-word="false" style:snap-to-layout-grid="false"/>
      <style:text-properties style:font-name="cwTeX 粗黑體" fo:font-weight="bold" style:font-name-asian="cwTeX 粗黑體" style:font-weight-asian="bold" style:font-weight-complex="bold"/>
    </style:style>
    <style:style style:name="P5" style:family="paragraph" style:parent-style-name="Standard">
      <style:paragraph-properties style:snap-to-layout-grid="false"/>
      <style:text-properties style:font-name="cwTeX 粗黑體" fo:font-weight="bold" style:font-name-asian="cwTeX 粗黑體" style:font-weight-asian="bold" style:font-weight-complex="bold"/>
    </style:style>
    <style:style style:name="P6" style:family="paragraph" style:parent-style-name="Standard">
      <style:text-properties style:font-name="cwTeX 粗黑體" style:font-name-asian="cwTeX 粗黑體"/>
    </style:style>
    <style:style style:name="P7" style:family="paragraph" style:parent-style-name="Standard">
      <style:paragraph-properties fo:text-align="center" style:justify-single-word="false"/>
      <style:text-properties style:font-name="cwTeX 粗黑體" style:font-name-asian="cwTeX 粗黑體"/>
    </style:style>
    <style:style style:name="P8" style:family="paragraph" style:parent-style-name="Standard">
      <style:paragraph-properties fo:text-align="center" style:justify-single-word="false" style:snap-to-layout-grid="false"/>
      <style:text-properties style:font-name="cwTeX 粗黑體" style:font-name-asian="cwTeX 粗黑體"/>
    </style:style>
    <style:style style:name="P9" style:family="paragraph" style:parent-style-name="Standard">
      <style:paragraph-properties fo:text-align="justify" style:justify-single-word="false" style:snap-to-layout-grid="false"/>
      <style:text-properties style:font-name="cwTeX 粗黑體" style:font-name-asian="cwTeX 粗黑體"/>
    </style:style>
    <style:style style:name="P10" style:family="paragraph" style:parent-style-name="Standard">
      <style:paragraph-properties style:line-height-at-least="0.423cm" fo:text-align="justify" style:justify-single-word="false" style:snap-to-layout-grid="false"/>
      <style:text-properties style:font-name="cwTeX 粗黑體" style:font-name-asian="cwTeX 粗黑體"/>
    </style:style>
    <style:style style:name="P11" style:family="paragraph" style:parent-style-name="Standard">
      <style:paragraph-properties fo:margin-left="0cm" fo:margin-right="0.055cm" fo:text-indent="-0.021cm" style:auto-text-indent="false"/>
      <style:text-properties style:font-name="cwTeX 粗黑體" style:font-name-asian="cwTeX 粗黑體"/>
    </style:style>
    <style:style style:name="P12" style:family="paragraph" style:parent-style-name="Standard">
      <style:paragraph-properties fo:margin-left="0.423cm" fo:margin-right="0cm" fo:text-align="justify" style:justify-single-word="false" fo:text-indent="0cm" style:auto-text-indent="false" style:snap-to-layout-grid="false"/>
      <style:text-properties style:font-name="cwTeX 粗黑體" style:font-name-asian="cwTeX 粗黑體"/>
    </style:style>
    <style:style style:name="P13" style:family="paragraph" style:parent-style-name="Standard">
      <style:paragraph-properties fo:margin-left="0.494cm" fo:margin-right="0cm" style:line-height-at-least="0.423cm" fo:text-align="justify" style:justify-single-word="false" fo:text-indent="-0.494cm" style:auto-text-indent="false" style:snap-to-layout-grid="false"/>
      <style:text-properties style:font-name="cwTeX 粗黑體" fo:font-size="14pt" style:font-name-asian="cwTeX 粗黑體" style:font-size-asian="14pt"/>
    </style:style>
    <style:style style:name="P14" style:family="paragraph" style:parent-style-name="Standard">
      <style:paragraph-properties fo:margin-left="0.49cm" fo:margin-right="0cm" style:line-height-at-least="0.423cm" fo:text-align="justify" style:justify-single-word="false" fo:text-indent="0cm" style:auto-text-indent="false" style:snap-to-layout-grid="false"/>
      <style:text-properties style:font-name="cwTeX 粗黑體" fo:font-size="14pt" style:font-name-asian="cwTeX 粗黑體" style:font-size-asian="14pt"/>
    </style:style>
    <style:style style:name="P15" style:family="paragraph" style:parent-style-name="Standard" style:master-page-name="Standard">
      <style:paragraph-properties fo:line-height="100%" fo:text-align="center" style:justify-single-word="false" style:page-number="auto"/>
      <style:text-properties style:font-name="cwTeX 粗黑體" fo:font-size="20pt" fo:font-weight="bold" style:font-name-asian="cwTeX 粗黑體" style:font-size-asian="20pt" style:font-weight-asian="bold" style:font-size-complex="20pt" style:font-weight-complex="bold"/>
    </style:style>
    <style:style style:name="P16" style:family="paragraph" style:parent-style-name="Standard">
      <style:paragraph-properties fo:text-align="center" style:justify-single-word="false"/>
      <style:text-properties style:font-name="cwTeX 粗黑體" fo:font-weight="bold" style:font-name-asian="cwTeX 粗黑體" style:font-weight-asian="bold" style:font-weight-complex="bold"/>
    </style:style>
    <style:style style:name="P17" style:family="paragraph" style:parent-style-name="Standard">
      <style:paragraph-properties fo:text-align="end" style:justify-single-word="false"/>
      <style:text-properties style:font-name="cwTeX 粗黑體" fo:font-size="11pt" style:font-name-asian="cwTeX 粗黑體" style:font-size-asian="11pt"/>
    </style:style>
    <style:style style:name="P18" style:family="paragraph" style:parent-style-name="Standard" style:list-style-name="WW8Num1">
      <style:paragraph-properties fo:text-align="justify" style:justify-single-word="false"/>
      <style:text-properties style:font-name="cwTeX 粗黑體" style:font-name-asian="cwTeX 粗黑體"/>
    </style:style>
    <style:style style:name="P19" style:family="paragraph" style:parent-style-name="Standard" style:list-style-name="WW8Num1">
      <style:paragraph-properties fo:text-align="justify" style:justify-single-word="false" style:snap-to-layout-grid="false"/>
      <style:text-properties style:font-name="cwTeX 粗黑體" style:font-name-asian="cwTeX 粗黑體"/>
    </style:style>
    <style:style style:name="P20" style:family="paragraph" style:parent-style-name="Standard">
      <style:paragraph-properties fo:margin-left="0.494cm" fo:margin-right="0cm" style:line-height-at-least="0.423cm" fo:text-align="justify" style:justify-single-word="false" fo:text-indent="-0.494cm" style:auto-text-indent="false" style:snap-to-layout-grid="false"/>
      <style:text-properties style:font-name="cwTeX 粗黑體" fo:font-size="14pt" style:font-name-asian="cwTeX 粗黑體" style:font-size-asian="14pt"/>
    </style:style>
    <style:style style:name="P21" style:family="paragraph" style:parent-style-name="Standard">
      <style:paragraph-properties fo:margin-left="0.496cm" fo:margin-right="0cm" style:line-height-at-least="0.423cm" fo:text-align="justify" style:justify-single-word="false" fo:text-indent="0cm" style:auto-text-indent="false" style:snap-to-layout-grid="false"/>
      <style:text-properties style:font-name="cwTeX 粗黑體" fo:font-size="14pt" fo:font-weight="bold" style:font-name-asian="cwTeX 粗黑體"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size="10pt" style:font-size-asian="10pt"/>
    </style:style>
    <style:style style:name="T5" style:family="text">
      <style:text-properties fo:font-size="8pt" style:font-size-asian="8pt"/>
    </style:style>
    <style:style style:name="T6" style:family="text">
      <style:text-properties fo:font-size="9pt" style:font-size-asian="9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cwTeX 粗黑體" style:font-name-asian="cwTeX 粗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台灣輔導與諮商學會</text:p>
      <text:p text:style-name="P3"/>
      <text:p text:style-name="P3">輔導季刊簡介</text:p>
      <text:p text:style-name="P11">本刊於每年<text:span text:style-name="T1">三月、六月、九月</text:span>與<text:span text:style-name="T1">十二月</text:span>由<text:span text:style-name="T1">台灣輔導與諮商學會</text:span>出版，一年共<text:span text:style-name="T1">四期</text:span>，主要內容分爲：</text:p>
      <text:p text:style-name="P11">1.專論：諮商、輔導與心理學相關之實證研究報告；諮商、輔導與心理學相關之理論或技術之論述。</text:p>
      <text:p text:style-name="P11">2.輔導實務：重要諮商或輔導計畫、方案之評介或心得。</text:p>
      <text:p text:style-name="P11">3.輔導線上：以輔導動態報導、新書介紹及各輔導機構之經驗交流爲主。</text:p>
      <text:p text:style-name="P3"/>
      <text:p text:style-name="P3">中華輔導與諮商學報簡介</text:p>
      <text:p text:style-name="P6"><text:span text:style-name="T2">本刊一年發行</text:span><text:span text:style-name="T3">兩期</text:span><text:span text:style-name="T2">，每年</text:span><text:span text:style-name="T3">三月</text:span><text:span text:style-name="T2">與</text:span><text:span text:style-name="T3">九月</text:span>由<text:span text:style-name="T1">台灣輔導與諮商學會</text:span><text:span text:style-name="T2">出版。本學報系一學術性刊物，以發表諮商、輔導與心理學相關學科之實徵性研究報告與綜論性（review）學術論文爲限。本學報之發行主要目的在鼓勵學者之研究風氣幷促成學術研究之發展與交流。自2006年1月起，國科會將本學報收錄於「台灣社會科學引文索引」TSSCI資料庫名單中！請各位繼續支持，以維持本學報之優良傳統！</text:span></text:p>
      <text:p text:style-name="P7"><text:span text:style-name="T2">-------------------------------</text:span><text:span text:style-name="T4">請沿虛線裁下</text:span><text:span text:style-name="T2">----------------------------</text:span></text:p>
      <text:p text:style-name="P1">訂購單</text:p>
      <text:p text:style-name="P17">填表日期 <text:s text:c="5"/>年 <text:s text:c="2"/>月 <text:s text:c="2"/>日</text:p>
      <table:table table:name="表格1" table:style-name="表格1">
        <table:table-column table:style-name="表格1.A"/>
        <table:table-column table:style-name="表格1.B"/>
        <table:table-row table:style-name="表格1.1">
          <table:table-cell table:style-name="表格1.A1" office:value-type="string">
            <text:p text:style-name="P4">訂戶類別</text:p>
          </table:table-cell>
          <table:table-cell table:style-name="表格1.B1" office:value-type="string">
            <text:p text:style-name="P9">□ 新訂戶 <text:s text:c="2"/>□續訂戶</text:p>
          </table:table-cell>
        </table:table-row>
        <table:table-row table:style-name="表格1.1">
          <table:table-cell table:style-name="表格1.A1" office:value-type="string">
            <text:p text:style-name="P8"><text:span text:style-name="T1">訂購單位</text:span><text:span text:style-name="T1">/訂購人</text:span></text:p>
          </table:table-cell>
          <table:table-cell table:style-name="表格1.B1" office:value-type="string">
            <text:p text:style-name="P9"/>
          </table:table-cell>
        </table:table-row>
        <table:table-row table:style-name="表格1.3">
          <table:table-cell table:style-name="表格1.A1" office:value-type="string">
            <text:p text:style-name="P4">單位聯絡人</text:p>
          </table:table-cell>
          <table:table-cell table:style-name="表格1.B1" office:value-type="string">
            <text:p text:style-name="P9"><text:span text:style-name="T5"><text:s text:c="52"/>【</text:span><text:span text:style-name="T6">個人訂購則免填</text:span><text:span text:style-name="T5">】</text:span></text:p>
          </table:table-cell>
        </table:table-row>
        <table:table-row table:style-name="表格1.3">
          <table:table-cell table:style-name="表格1.A1" office:value-type="string">
            <text:p text:style-name="P4">聯絡電話</text:p>
          </table:table-cell>
          <table:table-cell table:style-name="表格1.B1" office:value-type="string">
            <text:p text:style-name="P9"/>
          </table:table-cell>
        </table:table-row>
        <table:table-row table:style-name="表格1.5">
          <table:table-cell table:style-name="表格1.A1" office:value-type="string">
            <text:p text:style-name="P4">E-mail</text:p>
          </table:table-cell>
          <table:table-cell table:style-name="表格1.B1" office:value-type="string">
            <text:p text:style-name="P9"/>
          </table:table-cell>
        </table:table-row>
        <table:table-row table:style-name="表格1.5">
          <table:table-cell table:style-name="表格1.A1" office:value-type="string">
            <text:p text:style-name="P4">刊物寄送地址</text:p>
            <text:p text:style-name="P3">（請填郵遞區號）</text:p>
          </table:table-cell>
          <table:table-cell table:style-name="表格1.B1" office:value-type="string">
            <text:p text:style-name="P9">□□□</text:p>
          </table:table-cell>
        </table:table-row>
        <table:table-row table:style-name="表格1.3">
          <table:table-cell table:style-name="表格1.A1" office:value-type="string">
            <text:p text:style-name="P4">訂購刊物種類</text:p>
          </table:table-cell>
          <table:table-cell table:style-name="表格1.B1" office:value-type="string">
            <text:list text:style-name="WW8Num1">
              <text:list-item>
                <text:p text:style-name="P19">輔導季刊(一年<text:span text:style-name="T9">NTD800</text:span>元)</text:p>
              </text:list-item>
              <text:list-item>
                <text:p text:style-name="P18">中華輔導與諮商學報 (一年<text:span text:style-name="T9">NTD500</text:span>元，會員價<text:span text:style-name="T9">NTD</text:span><text:span text:style-name="T8">300</text:span>元) </text:p>
              </text:list-item>
              <text:list-item>
                <text:p text:style-name="P18">兩者皆訂(一年<text:span text:style-name="T9">NTD1300</text:span>元)</text:p>
              </text:list-item>
            </text:list>
          </table:table-cell>
        </table:table-row>
        <table:table-row table:style-name="表格1.8">
          <table:table-cell table:style-name="表格1.A1" office:value-type="string">
            <text:p text:style-name="P5">訂購刊物時間</text:p>
          </table:table-cell>
          <table:table-cell>
            <table:table table:is-sub-table="true">
              <table:table-column table:style-name="表格1.B8.1"/>
              <table:table-column table:style-name="表格1.B8.2"/>
              <table:table-row table:style-name="表格1.B8.1">
                <table:table-cell table:style-name="表格1.A1" office:value-type="string">
                  <text:p text:style-name="P9">季刊</text:p>
                </table:table-cell>
                <table:table-cell table:style-name="表格1.B1" office:value-type="string">
                  <text:p text:style-name="P12">自 民國<text:span text:style-name="T7"> <text:s text:c="5"/></text:span><text:s/>年<text:span text:style-name="T7"> <text:s text:c="3"/></text:span>月起，共<text:span text:style-name="T7"> <text:s text:c="5"/></text:span>年。</text:p>
                </table:table-cell>
              </table:table-row>
              <table:table-row table:style-name="表格1.B8.1">
                <table:table-cell table:style-name="表格1.A1" office:value-type="string">
                  <text:p text:style-name="P9">學報</text:p>
                </table:table-cell>
                <table:table-cell table:style-name="表格1.B1" office:value-type="string">
                  <text:p text:style-name="P12">自 民國<text:span text:style-name="T7"> <text:s text:c="5"/></text:span><text:s/>年<text:span text:style-name="T7"> <text:s text:c="3"/></text:span>月起，共<text:span text:style-name="T7"> <text:s text:c="5"/></text:span>年。</text:p>
                </table:table-cell>
              </table:table-row>
            </table:table>
          </table:table-cell>
        </table:table-row>
        <table:table-row table:style-name="表格1.B8.1">
          <table:table-cell table:style-name="表格1.A1" office:value-type="string">
            <text:p text:style-name="P4">購買金額</text:p>
          </table:table-cell>
          <table:table-cell table:style-name="表格1.B1" office:value-type="string">
            <text:p text:style-name="P9">共計 <text:span text:style-name="T7"><text:s text:c="11"/></text:span>元</text:p>
          </table:table-cell>
        </table:table-row>
        <table:table-row table:style-name="表格1.10">
          <table:table-cell table:style-name="表格1.A1" office:value-type="string">
            <text:p text:style-name="P4">注意事項</text:p>
          </table:table-cell>
          <table:table-cell table:style-name="表格1.B1" office:value-type="string">
            <text:p text:style-name="P13">※訂購金額已含郵資。</text:p>
            <text:p text:style-name="P13">※請將此訂購單附上匯款收據傳真至台灣輔導與諮商學會，</text:p>
            <text:p text:style-name="P14">並請來電確認。</text:p>
            <text:p text:style-name="P13">※請至郵局劃撥。</text:p>
            <text:p text:style-name="P21">戶名：台灣輔導與諮商學會，帳號：00064083</text:p>
            <text:p text:style-name="P10">聯絡人：張小姐</text:p>
            <text:p text:style-name="P10">聯絡電話：(02)2365-3493，分機12 <text:s text:c="3"/>傳真電話：(02)2367-3571</text:p>
            <text:p text:style-name="P10">聯絡時間：週一、週二及週五，上午十點至下午四點</text:p>
            <text:p text:style-name="P2"><text:span text:style-name="T10">E-Mail：</text:span><text:a xlink:type="simple" xlink:href="mailto:cga.mail@msa.hinet.net"><text:span text:style-name="Internet_20_link"><text:span text:style-name="T10">cga.mail@msa.hinet.net</text:span></text:span></text:a></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標楷體" svg:font-family="標楷體" style:font-family-generic="script"/>
    <style:font-face style:name="cwTeX 粗黑體" svg:font-family="'cwTeX 粗黑體'" style:font-pitch="variable"/>
    <style:font-face style:name="AR PL UMing TW" svg:font-family="'AR PL UMing T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 PL UMing TW" fo:font-size="12pt" fo:language="en" fo:country="US" style:font-name-asian="Bitstream Vera Sans1" style:font-size-asian="10.5pt" style:language-asian="zh" style:country-asian="TW"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新細明體"/>
      </text:list-level-style-bullet>
      <text:list-level-style-bullet text:level="2" text:style-name="WW8Num1z1" style:num-suffix="." text:bullet-char="">
        <style:list-level-properties text:space-before="0.846cm" text:min-label-width="0.847cm"/>
        <style:text-properties style:font-name="Wingdings"/>
      </text:list-level-style-bullet>
      <text:list-level-style-bullet text:level="3" text:style-name="WW8Num1z1" style:num-suffix="." text:bullet-char="">
        <style:list-level-properties text:space-before="1.693cm" text:min-label-width="0.847cm"/>
        <style:text-properties style:font-name="Wingdings"/>
      </text:list-level-style-bullet>
      <text:list-level-style-bullet text:level="4" text:style-name="WW8Num1z1" style:num-suffix="." text:bullet-char="">
        <style:list-level-properties text:space-before="2.54cm" text:min-label-width="0.847cm"/>
        <style:text-properties style:font-name="Wingdings"/>
      </text:list-level-style-bullet>
      <text:list-level-style-bullet text:level="5" text:style-name="WW8Num1z1" style:num-suffix="." text:bullet-char="">
        <style:list-level-properties text:space-before="3.386cm" text:min-label-width="0.847cm"/>
        <style:text-properties style:font-name="Wingdings"/>
      </text:list-level-style-bullet>
      <text:list-level-style-bullet text:level="6" text:style-name="WW8Num1z1" style:num-suffix="." text:bullet-char="">
        <style:list-level-properties text:space-before="4.233cm" text:min-label-width="0.847cm"/>
        <style:text-properties style:font-name="Wingdings"/>
      </text:list-level-style-bullet>
      <text:list-level-style-bullet text:level="7" text:style-name="WW8Num1z1" style:num-suffix="." text:bullet-char="">
        <style:list-level-properties text:space-before="5.08cm" text:min-label-width="0.847cm"/>
        <style:text-properties style:font-name="Wingdings"/>
      </text:list-level-style-bullet>
      <text:list-level-style-bullet text:level="8" text:style-name="WW8Num1z1" style:num-suffix="." text:bullet-char="">
        <style:list-level-properties text:space-before="5.926cm" text:min-label-width="0.847cm"/>
        <style:text-properties style:font-name="Wingdings"/>
      </text:list-level-style-bullet>
      <text:list-level-style-bullet text:level="9" text:style-name="WW8Num1z1"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001cm" fo:page-height="29.7cm" style:num-format="1" style:print-orientation="portrait" fo:margin-top="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台灣輔導與諮商學會刊物訂購單</dc:title>
    <meta:initial-creator>cga3</meta:initial-creator>
    <meta:creation-date>2006-05-25T15:34:00</meta:creation-date>
    <dc:date>2008-12-11T15:28:08</dc:date>
    <meta:print-date>2004-09-14T11:17:00</meta:print-date>
    <meta:editing-cycles>9</meta:editing-cycles>
    <meta:editing-duration>PT14M11S</meta:editing-duration>
    <meta:user-defined meta:name="資訊 1"/>
    <meta:user-defined meta:name="資訊 2"/>
    <meta:user-defined meta:name="資訊 3"/>
    <meta:user-defined meta:name="資訊 4"/>
    <meta:document-statistic meta:table-count="1" meta:image-count="0" meta:object-count="0" meta:page-count="2" meta:paragraph-count="42" meta:word-count="344" meta:character-count="896"/>
  </office:meta>
</office:document-meta>
</file>