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細明體" svg:font-family="細明體, MingLiU" style:font-family-generic="modern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表格1" style:family="table">
      <style:table-properties style:width="16.48cm" table:align="center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13.69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.1" style:family="table-row">
      <style:table-row-properties style:keep-together="false" fo:keep-together="always"/>
    </style:style>
    <style:style style:name="表格1.B1.1.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B4.1" style:family="table-row">
      <style:table-row-properties style:min-row-height="1.244cm" style:keep-together="false" fo:keep-together="always"/>
    </style:style>
    <style:style style:name="表格1.B6.2" style:family="table-row">
      <style:table-row-properties style:min-row-height="1.072cm" style:keep-together="false" fo:keep-together="always"/>
    </style:style>
    <style:style style:name="表格1.B6.3" style:family="table-row">
      <style:table-row-properties style:min-row-height="1.071cm" style:keep-together="false" fo:keep-together="always"/>
    </style:style>
    <style:style style:name="P1" style:family="paragraph" style:parent-style-name="Standard">
      <style:text-properties fo:font-size="11pt" style:font-name-asian="細明體" style:font-size-asian="11pt"/>
    </style:style>
    <style:style style:name="P2" style:family="paragraph" style:parent-style-name="Standard">
      <style:paragraph-properties fo:margin-top="0.212cm" fo:margin-bottom="0cm" fo:line-height="150%" fo:text-align="center" style:justify-single-word="false" style:snap-to-layout-grid="false"/>
    </style:style>
    <style:style style:name="P3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1pt" style:font-name-asian="細明體" style:font-size-asian="11pt"/>
    </style:style>
    <style:style style:name="P4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color="#000000" fo:font-size="11pt" style:font-name-asian="細明體" style:font-size-asian="11pt"/>
    </style:style>
    <style:style style:name="P6" style:family="paragraph" style:parent-style-name="Standard">
      <style:paragraph-properties fo:margin-top="0.212cm" fo:margin-bottom="0.212cm" fo:line-height="150%" fo:text-align="justify" style:justify-single-word="false" style:snap-to-layout-grid="false"/>
    </style:style>
    <style:style style:name="P7" style:family="paragraph" style:parent-style-name="Standard">
      <style:paragraph-properties fo:margin-top="0.212cm" fo:margin-bottom="0.212cm" fo:line-height="150%" fo:text-align="justify" style:justify-single-word="false" style:snap-to-layout-grid="false"/>
      <style:text-properties fo:font-size="11pt" style:font-name-asian="細明體" style:font-size-asian="11pt"/>
    </style:style>
    <style:style style:name="P8" style:family="paragraph" style:parent-style-name="Standard">
      <style:paragraph-properties fo:margin-top="0.212cm" fo:margin-bottom="0.212cm" fo:line-height="150%" fo:text-align="justify" style:justify-single-word="false" style:snap-to-layout-grid="false"/>
      <style:text-properties fo:color="#000000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細明體" style:font-size-asian="16pt" style:font-weight-asian="bold" style:font-size-complex="16pt"/>
    </style:style>
    <style:style style:name="T2" style:family="text">
      <style:text-properties fo:font-size="11pt" style:font-name-asian="細明體" style:font-size-asian="11pt"/>
    </style:style>
    <style:style style:name="T3" style:family="text">
      <style:text-properties fo:font-size="11pt" style:text-underline-style="solid" style:text-underline-width="auto" style:text-underline-color="font-color" style:font-name-asian="細明體" style:font-size-asian="11pt"/>
    </style:style>
    <style:style style:name="T4" style:family="text">
      <style:text-properties fo:color="#000000" fo:font-size="11pt" style:font-name-asian="細明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中華輔導與諮商學報」投稿者基本資料表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</text:p>
            <text:p text:style-name="P3">名</text:p>
          </table:table-cell>
          <table:table-cell>
            <table:table table:is-sub-table="true">
              <table:table-column table:style-name="表格1.B"/>
              <table:table-row table:style-name="表格1.B1.1">
                <table:table-cell table:style-name="表格1.B1.1.1" office:value-type="string">
                  <text:p text:style-name="P7">中文：</text:p>
                </table:table-cell>
              </table:table-row>
              <table:table-row table:style-name="表格1.B1.1">
                <table:table-cell table:style-name="表格1.B1.1.1" office:value-type="string">
                  <text:p text:style-name="P7">英文：</text:p>
                </table:table-cell>
              </table:table-row>
            </table:table>
          </table:table-cell>
        </table:table-row>
        <table:table-row table:style-name="表格1.1">
          <table:table-cell table:style-name="表格1.A1" office:value-type="string">
            <text:p text:style-name="P3">篇</text:p>
            <text:p text:style-name="P3">名</text:p>
          </table:table-cell>
          <table:table-cell>
            <table:table table:is-sub-table="true">
              <table:table-column table:style-name="表格1.B"/>
              <table:table-row table:style-name="表格1.B1.1">
                <table:table-cell table:style-name="表格1.B1.1.1" office:value-type="string">
                  <text:p text:style-name="P7">中文：</text:p>
                </table:table-cell>
              </table:table-row>
              <table:table-row table:style-name="表格1.B1.1">
                <table:table-cell table:style-name="表格1.B1.1.1" office:value-type="string">
                  <text:p text:style-name="P7">英文：</text:p>
                </table:table-cell>
              </table:table-row>
            </table:table>
          </table:table-cell>
        </table:table-row>
        <table:table-row table:style-name="表格1.3">
          <table:table-cell table:style-name="表格1.A1" office:value-type="string">
            <text:p text:style-name="P3">字數</text:p>
          </table:table-cell>
          <table:table-cell table:style-name="表格1.B1.1.1" office:value-type="string">
            <text:p text:style-name="P6"><text:span text:style-name="T2">全文：</text:span><text:span text:style-name="T3"> <text:s text:c="12"/></text:span><text:span text:style-name="T2"><text:s/>中文摘要：</text:span><text:span text:style-name="T3"> <text:s text:c="10"/></text:span><text:span text:style-name="T2"><text:s/>英文摘要：</text:span><text:span text:style-name="T3"> <text:s text:c="10"/></text:span><text:span text:style-name="T2"><text:s/>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服務</text:span><text:span text:style-name="T2">單位</text:span></text:p>
            <text:p text:style-name="P3">及職稱</text:p>
          </table:table-cell>
          <table:table-cell>
            <table:table table:is-sub-table="true">
              <table:table-column table:style-name="表格1.B"/>
              <table:table-row table:style-name="表格1.B4.1">
                <table:table-cell table:style-name="表格1.B1.1.1" office:value-type="string">
                  <text:p text:style-name="P7">中文：</text:p>
                </table:table-cell>
              </table:table-row>
              <table:table-row table:style-name="表格1.B4.1">
                <table:table-cell table:style-name="表格1.B1.1.1" office:value-type="string">
                  <text:p text:style-name="P7">英文：</text:p>
                </table:table-cell>
              </table:table-row>
            </table:table>
          </table:table-cell>
        </table:table-row>
        <table:table-row table:style-name="表格1.3">
          <table:table-cell table:style-name="表格1.A1" office:value-type="string">
            <text:p text:style-name="P3">作者註</text:p>
            <text:p text:style-name="P4">（author note）</text:p>
          </table:table-cell>
          <table:table-cell table:style-name="表格1.B1.1.1" office:value-type="string">
            <text:p text:style-name="P8">本研究的經費來源（如獲國科會補助請註明計劃編號）、改寫自學位論文（本文係OOO提OOO大學OOO研究所之碩（博）士論文的部份內容，在OOO指導下完成）、曾在研討會上發表（並說明該發表與本文差異處）。</text:p>
          </table:table-cell>
        </table:table-row>
        <table:table-row table:style-name="表格1.1">
          <table:table-cell table:style-name="表格1.A1" office:value-type="string">
            <text:p text:style-name="P3">通訊</text:p>
            <text:p text:style-name="P3">作者</text:p>
          </table:table-cell>
          <table:table-cell>
            <table:table table:is-sub-table="true">
              <table:table-column table:style-name="表格1.B"/>
              <table:table-row table:style-name="表格1.B1.1">
                <table:table-cell table:style-name="表格1.B1.1.1" office:value-type="string">
                  <text:p text:style-name="P7">姓名：</text:p>
                </table:table-cell>
              </table:table-row>
              <table:table-row table:style-name="表格1.B6.2">
                <table:table-cell table:style-name="表格1.B1.1.1" office:value-type="string">
                  <text:p text:style-name="P6"><text:span text:style-name="T2">TEL（公）：</text:span></text:p>
                </table:table-cell>
              </table:table-row>
              <table:table-row table:style-name="表格1.B6.3">
                <table:table-cell table:style-name="表格1.B1.1.1" office:value-type="string">
                  <text:p text:style-name="P6"><text:span text:style-name="T2">TEL（宅）：</text:span></text:p>
                </table:table-cell>
              </table:table-row>
              <table:table-row table:style-name="表格1.B1.1">
                <table:table-cell table:style-name="表格1.B1.1.1" office:value-type="string">
                  <text:p text:style-name="P7">地址：</text:p>
                </table:table-cell>
              </table:table-row>
              <table:table-row table:style-name="表格1.B1.1">
                <table:table-cell table:style-name="表格1.B1.1.1" office:value-type="string">
                  <text:p text:style-name="P6"><text:span text:style-name="T2">FAX：</text:span></text:p>
                </table:table-cell>
              </table:table-row>
              <table:table-row table:style-name="表格1.B1.1">
                <table:table-cell table:style-name="表格1.B1.1.1" office:value-type="string">
                  <text:p text:style-name="P6"><text:span text:style-name="T2">E-Mail：</text:span></text:p>
                </table:table-cell>
              </table:table-row>
            </table:table>
          </table:table-cell>
        </table:table-row>
        <table:table-row table:style-name="表格1.3">
          <table:table-cell table:style-name="表格1.A1" office:value-type="string">
            <text:p text:style-name="P5">頁 首</text:p>
            <text:p text:style-name="P5">短 題</text:p>
          </table:table-cell>
          <table:table-cell table:style-name="表格1.B1.1.1" office:value-type="string">
            <text:p text:style-name="P6"><text:span text:style-name="T4">頁首短題（running head），以不超過十五個字為原則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細明體" svg:font-family="細明體, MingLiU" style:font-family-generic="modern"/>
    <style:font-face style:name="AR PL UMing TW" svg:font-family="'AR PL UMing T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 PL UMing TW" fo:font-size="12pt" fo:language="en" fo:country="US" style:font-name-asian="Bitstream Vera Sans1" style:font-size-asian="10.5pt" style:language-asian="zh" style:country-asian="TW" style:font-name-complex="Bitstream Vera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.28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「中華輔導學報」投稿者基本資料表</dc:title>
    <meta:initial-creator>abb</meta:initial-creator>
    <meta:creation-date>2007-08-30T16:23:00</meta:creation-date>
    <dc:date>2008-12-12T14:30:57</dc:date>
    <meta:editing-cycles>6</meta:editing-cycles>
    <meta:editing-duration>PT23M0S</meta:editing-duration>
    <meta:user-defined meta:name="資訊 1"/>
    <meta:user-defined meta:name="資訊 2"/>
    <meta:user-defined meta:name="資訊 3"/>
    <meta:user-defined meta:name="資訊 4"/>
    <meta:document-statistic meta:table-count="1" meta:image-count="0" meta:object-count="0" meta:page-count="1" meta:paragraph-count="29" meta:word-count="109" meta:character-count="288"/>
  </office:meta>
</office:document-meta>
</file>