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新細明體,Bold" svg:font-family="'新細明體,Bold', 細明體"/>
    <style:font-face style:name="標楷體" svg:font-family="標楷體" style:font-family-generic="script"/>
    <style:font-face style:name="cwTeX 粗黑體" svg:font-family="'cwTeX 粗黑體'" style:font-pitch="variable"/>
    <style:font-face style:name="AR PL UMing TW" svg:font-family="'AR PL UMing TW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cwTeX 粗黑體" fo:font-size="13pt" style:font-name-asian="cwTeX 粗黑體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wTeX 粗黑體" fo:font-size="13pt" style:font-name-asian="cwTeX 粗黑體" style:font-size-asian="13pt" style:font-size-complex="13pt"/>
    </style:style>
    <style:style style:name="P3" style:family="paragraph" style:parent-style-name="Standard">
      <style:paragraph-properties fo:margin-left="0cm" fo:margin-right="0cm" fo:margin-top="0.423cm" fo:margin-bottom="0cm" fo:text-align="end" style:justify-single-word="false" fo:text-indent="1.058cm" style:auto-text-indent="false" style:snap-to-layout-grid="false"/>
      <style:text-properties style:font-name="cwTeX 粗黑體" fo:font-size="13pt" style:font-name-asian="cwTeX 粗黑體" style:font-size-asian="13pt" style:font-size-complex="13pt"/>
    </style:style>
    <style:style style:name="P4" style:family="paragraph" style:parent-style-name="Standard" style:master-page-name="Standard">
      <style:paragraph-properties style:page-number="auto"/>
      <style:text-properties style:font-name="cwTeX 粗黑體" fo:font-size="13pt" style:font-name-asian="cwTeX 粗黑體" style:font-size-asian="13pt" style:font-size-complex="13pt"/>
    </style:style>
    <style:style style:name="P5" style:family="paragraph" style:parent-style-name="註解文字">
      <style:paragraph-properties fo:line-height="1.101cm" fo:text-align="end" style:justify-single-word="false" style:snap-to-layout-grid="false">
        <style:tab-stops>
          <style:tab-stop style:position="1.905cm"/>
        </style:tab-stops>
      </style:paragraph-properties>
      <style:text-properties style:font-name="cwTeX 粗黑體" fo:font-size="11pt" style:font-name-asian="cwTeX 粗黑體" style:font-size-asian="11pt" style:font-size-complex="11pt"/>
    </style:style>
    <style:style style:name="P6" style:family="paragraph" style:parent-style-name="註解文字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cwTeX 粗黑體" fo:font-size="13pt" style:font-name-asian="cwTeX 粗黑體" style:font-size-asian="13pt" style:font-name-complex="Arial" style:font-size-complex="13pt"/>
    </style:style>
    <style:style style:name="P7" style:family="paragraph" style:parent-style-name="註解文字">
      <style:paragraph-properties fo:text-align="end" style:justify-single-word="false" style:snap-to-layout-grid="false">
        <style:tab-stops>
          <style:tab-stop style:position="1.905cm"/>
        </style:tab-stops>
      </style:paragraph-properties>
      <style:text-properties style:font-name="cwTeX 粗黑體" fo:font-size="13pt" style:font-name-asian="cwTeX 粗黑體" style:font-size-asian="13pt" style:font-name-complex="Arial" style:font-size-complex="13pt"/>
    </style:style>
    <style:style style:name="P8" style:family="paragraph" style:parent-style-name="註解文字">
      <style:paragraph-properties fo:text-align="end" style:justify-single-word="false" style:snap-to-layout-grid="false">
        <style:tab-stops>
          <style:tab-stop style:position="1.905cm"/>
        </style:tab-stops>
      </style:paragraph-properties>
      <style:text-properties style:font-name="cwTeX 粗黑體" fo:font-size="13pt" style:font-name-asian="cwTeX 粗黑體" style:font-size-asian="13pt" style:font-size-complex="13pt"/>
    </style:style>
    <style:style style:name="P9" style:family="paragraph" style:parent-style-name="註解文字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cwTeX 粗黑體" fo:font-size="13pt" style:font-name-asian="cwTeX 粗黑體" style:font-size-asian="13pt" style:font-size-complex="13pt"/>
    </style:style>
    <style:style style:name="P10" style:family="paragraph" style:parent-style-name="註解文字">
      <style:paragraph-properties style:snap-to-layout-grid="false">
        <style:tab-stops>
          <style:tab-stop style:position="1.905cm"/>
        </style:tab-stops>
      </style:paragraph-properties>
      <style:text-properties style:font-name="cwTeX 粗黑體" fo:font-size="13pt" fo:language="none" fo:country="none" style:font-name-asian="cwTeX 粗黑體" style:font-size-asian="13pt" style:language-asian="none" style:country-asian="none" style:font-name-complex="Arial" style:font-size-complex="13pt"/>
    </style:style>
    <style:style style:name="P11" style:family="paragraph" style:parent-style-name="註解文字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cwTeX 粗黑體" fo:font-size="13pt" fo:language="none" fo:country="none" style:letter-kerning="true" style:font-name-asian="cwTeX 粗黑體" style:font-size-asian="13pt" style:language-asian="none" style:country-asian="none" style:font-size-complex="13pt"/>
    </style:style>
    <style:style style:name="P12" style:family="paragraph" style:parent-style-name="註解文字">
      <style:paragraph-properties fo:text-align="center" style:justify-single-word="false" style:snap-to-layout-grid="false">
        <style:tab-stops>
          <style:tab-stop style:position="1.905cm"/>
        </style:tab-stops>
      </style:paragraph-properties>
    </style:style>
    <style:style style:name="P13" style:family="paragraph" style:parent-style-name="註解文字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cwTeX 粗黑體" fo:font-size="13pt" style:font-name-asian="cwTeX 粗黑體" style:font-size-asian="13pt" style:font-name-complex="Arial" style:font-size-complex="13pt"/>
    </style:style>
    <style:style style:name="P14" style:family="paragraph" style:parent-style-name="註解文字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cwTeX 粗黑體" fo:font-size="13pt" style:font-name-asian="cwTeX 粗黑體" style:font-size-asian="13pt" style:font-name-complex="Arial" style:font-size-complex="13pt"/>
    </style:style>
    <style:style style:name="P15" style:family="paragraph" style:parent-style-name="註解文字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cwTeX 粗黑體" fo:font-size="13pt" style:font-name-asian="cwTeX 粗黑體" style:font-size-asian="13pt" style:font-size-complex="13pt"/>
    </style:style>
    <style:style style:name="P16" style:family="paragraph" style:parent-style-name="註解文字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cwTeX 粗黑體" fo:font-size="13pt" style:font-name-asian="cwTeX 粗黑體" style:font-size-asian="13pt" style:font-size-complex="13pt"/>
    </style:style>
    <style:style style:name="P17" style:family="paragraph" style:parent-style-name="註解文字">
      <style:paragraph-properties fo:margin-left="0.847cm" fo:margin-right="0cm" fo:margin-top="0.318cm" fo:margin-bottom="0.318cm" fo:text-indent="0cm" style:auto-text-indent="false" style:snap-to-layout-grid="false">
        <style:tab-stops>
          <style:tab-stop style:position="0.635cm"/>
        </style:tab-stops>
      </style:paragraph-properties>
      <style:text-properties style:font-name="cwTeX 粗黑體" fo:font-size="13pt" style:font-name-asian="cwTeX 粗黑體" style:font-size-asian="13pt" style:font-name-complex="Arial" style:font-size-complex="13pt"/>
    </style:style>
    <style:style style:name="P18" style:family="paragraph" style:parent-style-name="註解文字">
      <style:paragraph-properties fo:margin-left="0.847cm" fo:margin-right="0cm" fo:margin-top="0.318cm" fo:margin-bottom="0.318cm" fo:text-indent="0cm" style:auto-text-indent="false" style:snap-to-layout-grid="false">
        <style:tab-stops>
          <style:tab-stop style:position="0.635cm"/>
        </style:tab-stops>
      </style:paragraph-properties>
      <style:text-properties style:font-name="cwTeX 粗黑體" fo:font-size="13pt" style:font-name-asian="cwTeX 粗黑體" style:font-size-asian="13pt" style:font-size-complex="13pt"/>
    </style:style>
    <style:style style:name="P19" style:family="paragraph" style:parent-style-name="註解文字">
      <style:paragraph-properties fo:margin-left="0.847cm" fo:margin-right="0cm" fo:margin-top="0.635cm" fo:margin-bottom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cwTeX 粗黑體" fo:font-size="13pt" style:font-name-asian="cwTeX 粗黑體" style:font-size-asian="13pt" style:font-size-complex="13pt"/>
    </style:style>
    <style:style style:name="P20" style:family="paragraph" style:parent-style-name="註解文字">
      <style:paragraph-properties fo:margin-left="0.847cm" fo:margin-right="0cm" fo:margin-top="0.423cm" fo:margin-bottom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cwTeX 粗黑體" fo:font-size="13pt" style:font-name-asian="cwTeX 粗黑體" style:font-size-asian="13pt" style:font-size-complex="13pt"/>
    </style:style>
    <style:style style:name="P21" style:family="paragraph" style:parent-style-name="註解文字">
      <style:paragraph-properties fo:margin-top="0.423cm" fo:margin-bottom="0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cwTeX 粗黑體" fo:font-size="13pt" style:font-name-asian="cwTeX 粗黑體" style:font-size-asian="13pt" style:font-name-complex="Arial" style:font-size-complex="13pt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3pt" style:font-size-asian="13pt" style:font-name-complex="Arial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letter-kerning="true" style:font-size-asian="13pt"/>
    </style:style>
    <style:style style:name="T4" style:family="text">
      <style:text-properties fo:font-size="13pt" style:letter-kerning="true" style:font-size-asian="13pt" style:font-name-complex="標楷體" style:font-size-complex="13pt"/>
    </style:style>
    <style:style style:name="T5" style:family="text">
      <style:text-properties fo:font-size="13pt" style:text-underline-style="solid" style:text-underline-width="auto" style:text-underline-color="font-color" style:letter-kerning="true" style:font-size-asian="13pt"/>
    </style:style>
    <style:style style:name="T6" style:family="text">
      <style:text-properties fo:font-size="13pt" style:font-name-asian="標楷體" style:font-size-asian="13pt" style:font-name-complex="Arial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complex="標楷體"/>
    </style:style>
    <style:style style:name="T10" style:family="text">
      <style:text-properties style:font-name="Times New Roman" fo:font-size="13pt" style:letter-kerning="true" style:font-name-asian="標楷體" style:font-size-asian="13pt"/>
    </style:style>
    <style:style style:name="T11" style:family="text">
      <style:text-properties style:font-name="Times New Roman" fo:font-size="13pt" style:text-underline-style="solid" style:text-underline-width="auto" style:text-underline-color="font-color" style:letter-kerning="true" style:font-name-asian="標楷體" style:font-size-asian="13pt"/>
    </style:style>
    <style:style style:name="T12" style:family="text">
      <style:text-properties style:font-name="Times New Roman" fo:font-size="14pt" fo:font-weight="bold" style:letter-kerning="true" style:font-name-asian="標楷體" style:font-size-asian="14pt" style:font-weight-asian="bold" style:font-name-complex="新細明體,Bold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letter-kerning="true" style:font-weight-asian="bold" style:font-name-complex="新細明體,Bold"/>
    </style:style>
    <style:style style:name="T15" style:family="text">
      <style:text-properties fo:font-size="14pt" fo:font-weight="bold" style:letter-kerning="true" style:font-size-asian="14pt" style:font-weight-asian="bold" style:font-name-complex="新細明體,Bold" style:font-size-complex="14pt"/>
    </style:style>
    <style:style style:name="T16" style:family="text">
      <style:text-properties fo:font-size="14pt" style:font-size-asian="14pt" style:font-name-complex="Arial" style:font-size-complex="14pt"/>
    </style:style>
    <style:style style:name="T17" style:family="text">
      <style:text-properties fo:font-size="14pt" style:font-name-asian="標楷體" style:font-size-asian="14pt" style:font-name-complex="Arial" style:font-size-complex="14pt"/>
    </style:style>
    <style:style style:name="T18" style:family="text">
      <style:text-properties style:font-name-complex="Arial"/>
    </style:style>
    <style:style style:name="T19" style:family="text">
      <style:text-properties style:font-name="cwTeX 粗黑體" style:font-name-asian="cwTeX 粗黑體"/>
    </style:style>
    <style:style style:name="T20" style:family="text">
      <style:text-properties style:font-name="cwTeX 粗黑體" fo:font-size="13pt" style:font-name-asian="cwTeX 粗黑體" style:font-size-asian="13pt" style:font-size-complex="13pt"/>
    </style:style>
    <style:style style:name="T21" style:family="text">
      <style:text-properties fo:font-size="6pt" style:font-size-asian="6pt" style:font-name-complex="Arial" style:font-size-complex="6pt"/>
    </style:style>
    <style:style style:name="gr1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　　為因應網路時代，提高期刊內容數位應用，台灣輔導與諮商學會、華藝數位藝術股份有限公司 (以下簡稱華藝) <text:span text:style-name="T18">及社會科學研究中心 TSSCI 資料庫</text:span>共同進行本期刊數位化計畫，將紙本期刊電子化，提供全球讀者線上全文檢索查詢瀏覽服務。茲將授權同意書列述如後，敬請填妥同意書 (一式兩份) 連同投稿文章寄給本刊主編 (<text:span text:style-name="T13">投稿文章之所有列名作者均需分別填寫「著作權授權書」</text:span>)。</text:p>
      <text:p text:style-name="P3"><text:span text:style-name="T8">台灣輔導與諮商學會「中華輔導與諮商學報」編輯委員會 <text:s/>敬啟</text:span></text:p>
      <text:p text:style-name="P11"/>
      <text:p text:style-name="P9"><draw:custom-shape text:anchor-type="char" draw:z-index="0" draw:style-name="gr1" draw:text-style-name="P22" svg:width="16.537cm" svg:height="18.28cm" svg:x="-0.247cm" svg:y="0.051cm"><text:p/><draw:enhanced-geometry svg:viewBox="0 0 21600 21600" draw:type="rectangle" draw:enhanced-path="M 0 0 L 21600 0 21600 21600 0 21600 0 0 Z N"/></draw:custom-shape></text:p>
      <text:p text:style-name="P2"><text:span text:style-name="T14">著作權授權書 </text:span></text:p>
      <text:p text:style-name="P6">一、授權內容：</text:p>
      <text:p text:style-name="P15"><text:span text:style-name="T18">以下簽名立書著作人已徵得其他共同著作人同意，將發表於【中華輔導與諮商學報】第【　　　　】期之著作</text:span></text:p>
      <text:p text:style-name="P18"><text:span text:style-name="T18">篇　名：</text:span></text:p>
      <text:p text:style-name="P17"/>
      <text:p text:style-name="P19"><text:span text:style-name="T18">無償授權【中華輔導與諮商學報】</text:span><text:span text:style-name="T21"> </text:span><text:span text:style-name="T18">、華藝數位股份有限公司及社會科學研究中心 TSSCI 資料庫，進行數位化、重製等加值流程後收錄於資料庫，以電子形式透過單機、網際網路、無線網路或其他公開傳輸方式，提供用戶進行檢索、瀏覽、下載、傳輸、列印等。</text:span></text:p>
      <text:p text:style-name="P21">二、著作權聲明：</text:p>
      <text:p text:style-name="P13">本授權書為非專屬授權，著作人仍擁有上述著作之著作權。立書人擔保本著作係著作人之原創性著作，有權依本授權書內容進行各項授權，且未侵害任何第三人之智慧財產權。</text:p>
      <text:p text:style-name="P20">立書人姓名：</text:p>
      <text:p text:style-name="P14">身分證字號：</text:p>
      <text:p text:style-name="P16"><text:span text:style-name="T18">生　　　日：</text:span></text:p>
      <text:p text:style-name="P16"><text:span text:style-name="T18">聯絡電話：</text:span></text:p>
      <text:p text:style-name="P14">電子信箱：</text:p>
      <text:p text:style-name="P14">通訊地址：</text:p>
      <text:p text:style-name="P14"/>
      <text:p text:style-name="P1">立書人簽章：</text:p>
      <text:p text:style-name="P7"/>
      <text:p text:style-name="P8"><text:span text:style-name="T18">中華民國九十　　年　　　月　　　日</text:span></text:p>
      <text:p text:style-name="P10"><draw:line text:anchor-type="char" draw:z-index="1" draw:style-name="gr2" draw:text-style-name="P23" svg:x1="-0.247cm" svg:y1="0.572cm" svg:x2="16.289cm" svg:y2="0.568cm"><text:p/></draw:line></text:p>
      <text:p text:style-name="P12"><text:span text:style-name="T20">著作權諮詢電話：(02) 8228-7701分機27　　　　　　Email：</text:span><text:a xlink:type="simple" xlink:href="mailto:copyright@airiti.con"><text:span text:style-name="T20">copyright@airiti.com</text:span></text:a></text:p>
      <text:p text:style-name="P5">2008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,Bold" svg:font-family="'新細明體,Bold', 細明體"/>
    <style:font-face style:name="標楷體" svg:font-family="標楷體" style:font-family-generic="script"/>
    <style:font-face style:name="cwTeX 粗黑體" svg:font-family="'cwTeX 粗黑體'" style:font-pitch="variable"/>
    <style:font-face style:name="AR PL UMing TW" svg:font-family="'AR PL UMing TW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 PL UMing TW" fo:font-size="12pt" fo:language="en" fo:country="US" style:font-name-asian="Bitstream Vera Sans1" style:font-size-asian="10.5pt" style:language-asian="zh" style:country-asian="TW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文字" style:family="paragraph" style:parent-style-name="Standard">
      <style:text-properties style:font-name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範本一 (For 未來出刊投稿者)</dc:title>
    <meta:initial-creator>Name</meta:initial-creator>
    <meta:creation-date>2007-03-27T12:22:00</meta:creation-date>
    <dc:date>2008-12-12T14:28:17</dc:date>
    <meta:print-date>2006-10-25T11:00:00</meta:print-date>
    <meta:editing-cycles>11</meta:editing-cycles>
    <meta:editing-duration>PT43M47S</meta:editing-duration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1" meta:paragraph-count="19" meta:word-count="262" meta:character-count="600"/>
  </office:meta>
</office:document-meta>
</file>